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2pt" style:font-size-asian="12pt" style:font-size-complex="12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text-properties style:font-name="Times New Roman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" style:master-page-name="MP0">
      <style:paragraph-properties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okkuvõte Lasteaed Karlssoni hoolekogu töö kokkuvõte</text:p>
      <text:p text:style-name="P1"/>
      <text:p text:style-name="P1">2018-2019 <text:s/>toimus 1 koosolek millest mulle teada anti ja milles ka osalesin.</text:p>
      <text:p text:style-name="P1">Peale lastaia sisetööd korraldavate teemade (rühmade koosseis, rühmade moodustamine, kooliminejad, stuudiumi kasutamine <text:s/>jms) olid arutusel <text:s/>uuendused lasteaedade toitlustusamisel ja hooldus-remonditöödel</text:p>
      <text:p text:style-name="P1">Toitlustusega on lasteaed, hoolekogu ja ka lapsevanemad üldiselt rahul. Toit on soe, maitsev. </text:p>
      <text:p text:style-name="P2"><text:span text:style-name="Default_20_Paragraph_20_Font"><text:span text:style-name="T1">Remondi-ja hooldustööde korraldusega ei olnud <text:s/>rahul mitte ükski koosoleku osaleja ega ka teemakohase sisendi andud lapsevanemad ja lasteaia personal. <text:s/>Koosolekul kõne all olnud näited olid kohati lausa kurioossed ja naeruväärsed( rühmas on elektripirn katki-peale <text:s/>mitmepäevast ootamist tuleb töömees pirni vahetama,kuid selle aja jooksul on juba uus pirn katki - seda remondimees ei vaheta sest pole töökäsku) . Selliseid jaburaid näiteid viibinud töödest ja aja ning ressursside ebaotstarbekast kasutamisest oli palju.</text:span></text:span><text:span text:style-name="Default_20_Paragraph_20_Font"><text:span text:style-name="T2"> </text:span></text:span></text:p>
      <text:p text:style-name="P4">Lapsevanemaid teevad murelikuks ohtlikud traktorid hommikuti õues</text:p>
      <text:p text:style-name="P1"/>
      <text:p text:style-name="P1">Mõningate tööde pärast otsustati ka hoolekogu poolt pöörduda sõimerühma kõnniteeplaadid)</text:p>
      <text:p text:style-name="P3">Kiri saadeti <text:s/>Linnavalitsusele Muumi rühma teeraja plaatide kohta</text:p>
      <text:p text:style-name="P1"/>
      <text:p text:style-name="P1">Ruth Sepp</text:p>
      <text:p text:style-name="P1">Lasteaed Karlssoni hoolekogus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masin</meta:initial-creator>
    <dc:creator>masin</dc:creator>
    <meta:creation-date>2019-09-04T09:30:00Z</meta:creation-date>
    <dc:date>2019-10-01T09:22:00Z</dc:date>
    <meta:editing-cycles>2</meta:editing-cycles>
    <meta:editing-duration>PT1560S</meta:editing-duration>
    <meta:document-statistic meta:table-count="0" meta:image-count="0" meta:object-count="0" meta:page-count="1" meta:paragraph-count="10" meta:word-count="151" meta:character-count="1205" meta:non-whitespace-character-count="1055"/>
    <meta:template xlink:type="simple" xlink:actuate="onRequest" xlink:title="" xlink:href="../../../AppData/Local/Microsoft/Windows/INetCache/Content.Outlook/XFYBG83M/Kokkuvõte%20Lasteaed%20Karlssoni%20hoolekogu%20töö%20kokkuvõte.odt/Normal"/>
  </office:meta>
</office:document-meta>
</file>