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margin-top="0cm" fo:margin-bottom="0cm" loext:contextual-spacing="false" fo:text-align="end" style:justify-single-word="false" style:page-number="auto"/>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loext:contextual-spacing="false" fo:text-align="end"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officeooo:rsid="000315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sa</text:p>
      <text:p text:style-name="P5">Viljandi Linnavolikogu revisjonikomisjoni</text:p>
      <text:p text:style-name="P5"><text:span text:style-name="T1">15. mai </text:span>2019. a koosoleku protokollile nr <text:span text:style-name="T1">1-12/16</text:span></text:p>
      <text:p text:style-name="P3"/>
      <text:p text:style-name="P3"/>
      <text:p text:style-name="P6">Viljandi Linnavolikogu revisjonikomisjoni kaasaruanne</text:p>
      <text:p text:style-name="P6">Viljandi linna 2018. <text:s/>majandusaasta aruandele</text:p>
      <text:p text:style-name="P1"/>
      <text:p text:style-name="P8">Kohaliku omavalitsuse üksuse finantsjuhtimise seaduse paragrahv 29 lõige 10 sätestab, et enne majandusaasta aruande kinnitamist volikogus vaatab revisjonikomisjon volikogule esitatud majandusaasta aruande läbi ning kuulab ära seda auditeerinud audiitori, kes selgitab olulisemate auditi käigus tehtud tähelepanekute ja avastatud ebareeglipärasuste sisu. Seejärel koostab revisjonikomisjon kirjaliku aruande, mis esitatakse volikogule. Aruandes avaldab revisjonikomisjon, kas ta toetab valla- või linnavalitsuse koostatud majandusaasta aruande kinnitamist, ning teeb vajaduse korral majandusaasta aruande käigus tehtud tähelepanekuid ja avastatud ebareeglipärasusi arvestades volikogule ettepanekuid sisekontrollisüsteemi parandamiseks. Lisaks annab revisjonikomisjon aruandes ülevaate oma tegevusest.</text:p>
      <text:p text:style-name="P8">Linnavalitsus esitas volikogule 2018. majandusaasta aruande 6. mail 2019 ning revisjonikomisjon vaatas selle läbi 15. mail 2019 toimunud koosolekul.</text:p>
      <text:p text:style-name="P8">Audest Audiitorbüroo OÜ audiitorid auditeerisid Viljandi linna konsolideerimisgrupi 2018. majandusaasta aruandes finantsseisundit ning leidsid, et 2018. majandusaasta raamatupidamise aastaaruanne kajastab <text:s/>seisuga 31.12.2018 <text:s/>kõigis olulistes osades õiglaselt finantsseisundit ning eelarve täitmist.</text:p>
      <text:p text:style-name="P8">Revisjonikomisjon esitas majandusaasta aruannet auditeerinud Audest Audiitorbüroo OÜ-le küsimustiku <text:s/>saamaks seisukoha võtmiseks vajalikku teavet majandusaasta aruande auditeerimise protsessi käigust ning ettepanekuid audiitoritelt paremaks koostööks tulevikus.</text:p>
      <text:p text:style-name="P8">Audiitorid selgitasid läinud aasta majandusaastal toimunud oluliste sündmuste kajastamist aruandes ning leidsid, et läinud aastal oluline sündmus, ehk siis pettusega seotud riski kordumine, ei ole välistatud, kuid nende poolt läbi viidud auditi toimingute ja saadud materjalide põhjal jõudsid nad arvamuseni, et 2018. majandusaasta aruanne ei kajasta pettusest tuleneva olulise väärkajastamise riske. </text:p>
      <text:p text:style-name="P8">Üldkokkuvõttes audiitoritel ettepanekuid Viljandi Linnavalitsuse majandustegevuse protsesside ja/või regulatsioonide täiendamise osas ei olnud ning üldine hinnang koostööle tegevjuhtkonna ja sisekontrolöriga oli positiivne.</text:p>
      <text:p text:style-name="P7">Revisjonikomisjon hindas majandusaasta aruandes esitatud arengukava täitmise aruandes kajastatud informatsiooni põhjal linnavalitsuse tegevuse tulemuslikkust ja eesmärkide täitmist ning leidis, et <text:s/>linnavalitsuse tööde ja tegemistega läinud aastal võib <text:s/>rahule jääda. </text:p>
      <text:p text:style-name="P8"><text:soft-page-break/>Majandusaasta aruanne, mis koosneb peale raamatupidamise aruande ka arengukava täitmise aruandest peab andma piisava info avalikkusele, kas ja kui palju arengukavades toodud eesmärkide poole liiguti eelmisel aastal võrrelduna varasemate perioodidega. </text:p>
      <text:p text:style-name="P8">Aruanne on oma ülesehituselt edulugu, kuid selles võiks olla väljatoodud ka ebaõnnestumised koos põhjuste ja tagajärgedega. Kirjeldatud on meetmed, tegevused ja nende rakendamine, kuid hea oleks teada, mis olid olulised aspektid, mis mõjutasid läbivaid teemasid, kas konkreetse meetme/tegevuse rakendamine saavutas oodatud eesmärgi/tulemuse või ka muutuse (positiivse, negatiivse). Mõnede tegevuste täitmise informatsiooni on lisatud kulutatud ressurss ja seda täiendab ülevaatlik kirjeldus, kuid on tegevusi, mille täitmise põhjenduse sõnastus on <text:s/>ebamäärane ega anna piisavat teavet, miks jäi tegevus täitmata, mis põhjusel ja puudub <text:s/>prognoos tulevikuks. Aruanne võiks kajastada vastavate valdkondade üldist investeeringuvajadust: loetelule renoveeritud tänavatest võiks lisada hinnangu, kas ja miks linnatänavad lagunevad kiiremini kui linn neid parandada suudab ja mõne lasteaia renoveerimise edulugudele võiks lisada üldpildi lasteaedade olmetingimustest ja hoonete seisukorrast. Majandusaasta aruanne võiks sisaldada seisukohta, mis jäi tegemata ja mis põhjusel.</text:p>
      <text:p text:style-name="P8">Pealiskaudse informatsiooni kajastamine aruandes ei anna objektiivset, usaldusväärset ülevaadet, mil moel on tegevused, eesmärgid saavutatud <text:s/>või saavutatavad. Volikogu peab teadma, milliseid tulemusi senine tegevus on kaasa toonud, et saaks tulevikus arvestada neid teadmisi maksumaksja raha otstarbekaks kasutamiseks otsuste ja valikute tegemisel. </text:p>
      <text:p text:style-name="P8">Revisjonikomisjon on oma 2018. aasta tegevuse kohta andnud ülevaate jaanuarikuu volikogu istungil.</text:p>
      <text:p text:style-name="P7">Revisjonikomisjon ühtib audiitorite arvamusega, et Viljandi linna 2018 majandusaasta aruanne kajastab kõigis olulistes osades õiglaselt 2018. majandusaasta konsolideeritud finantstulemust, rahavoogusid ja eelarve täitmist ning Viljandi Linnavolikogu revisjonikomisjon toetab linnavalitsuse koostatud majandusaasta aruande kinnitamist volikogu pool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t" fo:country="E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Jutumullitekst_20_Märk" style:display-name="Jutumullitekst Märk" style:family="text" style:parent-style-name="Default_20_Paragraph_20_Font">
      <style:text-properties style:font-name="Segoe UI" fo:font-family="'Segoe UI'" style:font-family-generic="roman" style:font-pitch="variable" fo:font-size="9pt" fo:language="et" fo:country="E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ivia Kruusmägi</meta:initial-creator>
    <meta:editing-cycles>15</meta:editing-cycles>
    <meta:print-date>2019-05-13T13:11:00</meta:print-date>
    <meta:creation-date>2019-05-07T12:17:00</meta:creation-date>
    <dc:date>2019-05-15T13:28:54.078000000</dc:date>
    <meta:editing-duration>PT21M9S</meta:editing-duration>
    <meta:generator>LibreOffice/5.4.1.2$Windows_x86 LibreOffice_project/ea7cb86e6eeb2bf3a5af73a8f7777ac570321527</meta:generator>
    <meta:document-statistic meta:table-count="0" meta:image-count="0" meta:object-count="0" meta:page-count="2" meta:paragraph-count="17" meta:word-count="531" meta:character-count="4709" meta:non-whitespace-character-count="41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